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31BC910D4E1.png" manifest:media-type="image/png"/>
  <manifest:file-entry manifest:full-path="Pictures/10000001000002220000031F099272F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7cm" svg:height="25cm" svg:x="0cm" svg:y="0cm">
          <draw:image xlink:href="Pictures/100000010000021E0000031BC910D4E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17cm" svg:height="25cm" svg:x="0cm" svg:y="0cm">
          <draw:image xlink:href="Pictures/10000001000002220000031F099272F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17cm" svg:height="25cm" svg:x="0cm" svg:y="0cm">
          <draw:image xlink:href="Pictures/10000001000002220000031F099272F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1" draw:layer="layout" svg:width="17cm" svg:height="25cm" svg:x="0cm" svg:y="0cm">
          <draw:image xlink:href="Pictures/10000001000002220000031F099272F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79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0.7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634cm" fo:margin-bottom="0cm" fo:text-indent="0cm"/>
      <style:text-properties fo:font-size="44.4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76cm" fo:margin-bottom="0cm" fo:text-indent="0cm"/>
      <style:text-properties fo:font-size="38.099998474121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17cm" fo:margin-bottom="0cm" fo:text-indent="0cm"/>
      <style:text-properties fo:font-size="31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58cm" fo:margin-bottom="0cm" fo:text-indent="0cm"/>
      <style:text-properties fo:font-size="31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58cm" fo:margin-bottom="0cm" fo:text-indent="0cm"/>
      <style:text-properties fo:font-size="31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58cm" fo:margin-bottom="0cm" fo:text-indent="0cm"/>
      <style:text-properties fo:font-size="31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58cm" fo:margin-bottom="0cm" fo:text-indent="0cm"/>
      <style:text-properties fo:font-size="31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58cm" fo:margin-bottom="0cm" fo:text-indent="0cm"/>
      <style:text-properties fo:font-size="31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9.800003051757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7cm" fo:page-height="25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15cm" svg:height="7.575cm" svg:x="2.924cm" svg:y="2.485cm"/>
      <draw:page-thumbnail draw:layer="backgroundobjects" svg:width="5.15cm" svg:height="7.575cm" svg:x="2.924cm" svg:y="11.061cm"/>
      <draw:page-thumbnail draw:layer="backgroundobjects" svg:width="5.15cm" svg:height="7.575cm" svg:x="2.924cm" svg:y="19.637cm"/>
      <draw:page-thumbnail draw:layer="backgroundobjects" svg:width="5.15cm" svg:height="7.575cm" svg:x="12.924cm" svg:y="2.485cm"/>
      <draw:page-thumbnail draw:layer="backgroundobjects" svg:width="5.15cm" svg:height="7.575cm" svg:x="12.924cm" svg:y="11.061cm"/>
      <draw:page-thumbnail draw:layer="backgroundobjects" svg:width="5.15cm" svg:height="7.575cm" svg:x="12.924cm" svg:y="19.637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5.299cm" svg:height="4.173cm" svg:x="0.85cm" svg:y="0.996cm" presentation:class="title" presentation:placeholder="true">
        <draw:text-box/>
      </draw:frame>
      <draw:frame presentation:style-name="Standard-outline1" draw:layer="backgroundobjects" svg:width="15.299cm" svg:height="14.498cm" svg:x="0.85cm" svg:y="5.849cm" presentation:class="outline" presentation:placeholder="true">
        <draw:text-box/>
      </draw:frame>
      <draw:frame presentation:style-name="Mpr1" draw:text-style-name="MP2" draw:layer="backgroundobjects" svg:width="3.96cm" svg:height="1.722cm" svg:x="0.85cm" svg:y="22.77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5.389cm" svg:height="1.722cm" svg:x="5.812cm" svg:y="22.77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.96cm" svg:height="1.722cm" svg:x="12.186cm" svg:y="22.774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19T16:09:12.867000000</meta:creation-date>
    <dc:title>leere Präsentation</dc:title>
    <meta:editing-duration>PT51M3S</meta:editing-duration>
    <meta:editing-cycles>6</meta:editing-cycles>
    <meta:generator>LibreOffice/24.8.7.2$Windows_X86_64 LibreOffice_project/e07d0a63a46349d29051da79b1fde8160bab2a89</meta:generator>
    <dc:date>2025-06-19T17:00:52.907000000</dc:date>
    <meta:document-statistic meta:object-count="33"/>
  </office:meta>
</office:document-meta>
</file>